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31</text:p>
          </table:table-cell>
          <table:table-cell table:style-name="ce1" table:number-columns-repeated="2"/>
          <table:table-cell table:style-name="ce1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05" calcext:value-type="float">
            <text:p>10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505" calcext:value-type="float">
            <text:p>50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335</text:p>
          </table:table-cell>
          <table:table-cell table:style-name="ce4" office:value-type="float" office:value="129040.67" calcext:value-type="float">
            <text:p>129040,6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60703:311</text:p>
          </table:table-cell>
          <table:table-cell table:style-name="ce4" office:value-type="float" office:value="135488.66" calcext:value-type="float">
            <text:p>135488,6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70701:405</text:p>
          </table:table-cell>
          <table:table-cell table:style-name="ce4" office:value-type="float" office:value="54860.87" calcext:value-type="float">
            <text:p>54860,8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5:060208:440</text:p>
          </table:table-cell>
          <table:table-cell table:style-name="ce4" office:value-type="float" office:value="90941.98" calcext:value-type="float">
            <text:p>90941,9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60102:1364</text:p>
          </table:table-cell>
          <table:table-cell table:style-name="ce4" office:value-type="float" office:value="143341.81" calcext:value-type="float">
            <text:p>143341,8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10201:556</text:p>
          </table:table-cell>
          <table:table-cell table:style-name="ce4" office:value-type="float" office:value="129889.53" calcext:value-type="float">
            <text:p>129889,5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90101:1501</text:p>
          </table:table-cell>
          <table:table-cell table:style-name="ce4" office:value-type="float" office:value="175130.38" calcext:value-type="float">
            <text:p>175130,3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100302:16</text:p>
          </table:table-cell>
          <table:table-cell table:style-name="ce4" office:value-type="float" office:value="49157.94" calcext:value-type="float">
            <text:p>49157,9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00000:2373</text:p>
          </table:table-cell>
          <table:table-cell table:style-name="ce4" office:value-type="float" office:value="4666684.22" calcext:value-type="float">
            <text:p>4666684,2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00401:458</text:p>
          </table:table-cell>
          <table:table-cell table:style-name="ce4" office:value-type="float" office:value="146389.61" calcext:value-type="float">
            <text:p>146389,6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40107:228</text:p>
          </table:table-cell>
          <table:table-cell table:style-name="ce4" office:value-type="float" office:value="227137.28" calcext:value-type="float">
            <text:p>227137,2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70103:156</text:p>
          </table:table-cell>
          <table:table-cell table:style-name="ce4" office:value-type="float" office:value="61237.31" calcext:value-type="float">
            <text:p>61237,3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100601:532</text:p>
          </table:table-cell>
          <table:table-cell table:style-name="ce4" office:value-type="float" office:value="1366067.16" calcext:value-type="float">
            <text:p>1366067,1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60703:312</text:p>
          </table:table-cell>
          <table:table-cell table:style-name="ce4" office:value-type="float" office:value="137803.3" calcext:value-type="float">
            <text:p>137803,3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90301:127</text:p>
          </table:table-cell>
          <table:table-cell table:style-name="ce4" office:value-type="float" office:value="396239.92" calcext:value-type="float">
            <text:p>396239,9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120204:113</text:p>
          </table:table-cell>
          <table:table-cell table:style-name="ce4" office:value-type="float" office:value="162612.02" calcext:value-type="float">
            <text:p>162612,0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130302:801</text:p>
          </table:table-cell>
          <table:table-cell table:style-name="ce4" office:value-type="float" office:value="115276.57" calcext:value-type="float">
            <text:p>115276,5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130302:96</text:p>
          </table:table-cell>
          <table:table-cell table:style-name="ce4" office:value-type="float" office:value="717445.28" calcext:value-type="float">
            <text:p>717445,2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40205:169</text:p>
          </table:table-cell>
          <table:table-cell table:style-name="ce4" office:value-type="float" office:value="142939.42" calcext:value-type="float">
            <text:p>142939,4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5:140205:170</text:p>
          </table:table-cell>
          <table:table-cell table:style-name="ce4" office:value-type="float" office:value="22428.1" calcext:value-type="float">
            <text:p>22428,1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00000:439</text:p>
          </table:table-cell>
          <table:table-cell table:style-name="ce4" office:value-type="float" office:value="2163937.61" calcext:value-type="float">
            <text:p>2163937,6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130302:6</text:p>
          </table:table-cell>
          <table:table-cell table:style-name="ce4" office:value-type="float" office:value="213433.33" calcext:value-type="float">
            <text:p>213433,3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130604:12</text:p>
          </table:table-cell>
          <table:table-cell table:style-name="ce4" office:value-type="float" office:value="330622.86" calcext:value-type="float">
            <text:p>330622,8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5:020204:267</text:p>
          </table:table-cell>
          <table:table-cell table:style-name="ce4" office:value-type="float" office:value="30500.46" calcext:value-type="float">
            <text:p>3050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5:060208:445</text:p>
          </table:table-cell>
          <table:table-cell table:style-name="ce4" office:value-type="float" office:value="143628.69" calcext:value-type="float">
            <text:p>143628,6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30301:165</text:p>
          </table:table-cell>
          <table:table-cell table:style-name="ce4" office:value-type="float" office:value="220290.08" calcext:value-type="float">
            <text:p>220290,0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120102:161</text:p>
          </table:table-cell>
          <table:table-cell table:style-name="ce4" office:value-type="float" office:value="19050.62" calcext:value-type="float">
            <text:p>19050,6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00000:1275</text:p>
          </table:table-cell>
          <table:table-cell table:style-name="ce4" office:value-type="float" office:value="302332.57" calcext:value-type="float">
            <text:p>302332,5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20601:34</text:p>
          </table:table-cell>
          <table:table-cell table:style-name="ce4" office:value-type="float" office:value="424059.07" calcext:value-type="float">
            <text:p>424059,0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000000:1067</text:p>
          </table:table-cell>
          <table:table-cell table:style-name="ce4" office:value-type="float" office:value="846604.52" calcext:value-type="float">
            <text:p>846604,5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32039:759</text:p>
          </table:table-cell>
          <table:table-cell table:style-name="ce4" office:value-type="float" office:value="468259.41" calcext:value-type="float">
            <text:p>468259,4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40004:518</text:p>
          </table:table-cell>
          <table:table-cell table:style-name="ce4" office:value-type="float" office:value="2069984.44" calcext:value-type="float">
            <text:p>2069984,4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0004:519</text:p>
          </table:table-cell>
          <table:table-cell table:style-name="ce4" office:value-type="float" office:value="567965.96" calcext:value-type="float">
            <text:p>567965,9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70101:927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101109:152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101109:153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010804:1077</text:p>
          </table:table-cell>
          <table:table-cell table:style-name="ce4" office:value-type="float" office:value="6077269.38" calcext:value-type="float">
            <text:p>6077269,3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040105:928</text:p>
          </table:table-cell>
          <table:table-cell table:style-name="ce4" office:value-type="float" office:value="21327.6" calcext:value-type="float">
            <text:p>21327,6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20114:627</text:p>
          </table:table-cell>
          <table:table-cell table:style-name="ce4" office:value-type="float" office:value="137329.6" calcext:value-type="float">
            <text:p>137329,6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303:95</text:p>
          </table:table-cell>
          <table:table-cell table:style-name="ce4" office:value-type="float" office:value="130686.93" calcext:value-type="float">
            <text:p>130686,9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70305:773</text:p>
          </table:table-cell>
          <table:table-cell table:style-name="ce4" office:value-type="float" office:value="115768.21" calcext:value-type="float">
            <text:p>115768,2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90306:53</text:p>
          </table:table-cell>
          <table:table-cell table:style-name="ce4" office:value-type="float" office:value="345481.1" calcext:value-type="float">
            <text:p>345481,1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100106:1521</text:p>
          </table:table-cell>
          <table:table-cell table:style-name="ce4" office:value-type="float" office:value="543819.19" calcext:value-type="float">
            <text:p>543819,1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100401:2336</text:p>
          </table:table-cell>
          <table:table-cell table:style-name="ce4" office:value-type="float" office:value="144384.84" calcext:value-type="float">
            <text:p>144384,8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020405:319</text:p>
          </table:table-cell>
          <table:table-cell table:style-name="ce4" office:value-type="float" office:value="87843.72" calcext:value-type="float">
            <text:p>87843,7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1:130202:3750</text:p>
          </table:table-cell>
          <table:table-cell table:style-name="ce4" office:value-type="float" office:value="162404.05" calcext:value-type="float">
            <text:p>162404,0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021:214</text:p>
          </table:table-cell>
          <table:table-cell table:style-name="ce4" office:value-type="float" office:value="180621.26" calcext:value-type="float">
            <text:p>180621,2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732:414</text:p>
          </table:table-cell>
          <table:table-cell table:style-name="ce4" office:value-type="float" office:value="46200.44" calcext:value-type="float">
            <text:p>46200,4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425:146</text:p>
          </table:table-cell>
          <table:table-cell table:style-name="ce4" office:value-type="float" office:value="21343.11" calcext:value-type="float">
            <text:p>21343,1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010101:3074</text:p>
          </table:table-cell>
          <table:table-cell table:style-name="ce4" office:value-type="float" office:value="64118.71" calcext:value-type="float">
            <text:p>64118,7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040106:648</text:p>
          </table:table-cell>
          <table:table-cell table:style-name="ce4" office:value-type="float" office:value="299017.69" calcext:value-type="float">
            <text:p>299017,6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120103:803</text:p>
          </table:table-cell>
          <table:table-cell table:style-name="ce4" office:value-type="float" office:value="89833.12" calcext:value-type="float">
            <text:p>89833,1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90202:2253</text:p>
          </table:table-cell>
          <table:table-cell table:style-name="ce4" office:value-type="float" office:value="64007.12" calcext:value-type="float">
            <text:p>64007,1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120101:1825</text:p>
          </table:table-cell>
          <table:table-cell table:style-name="ce4" office:value-type="float" office:value="56262.44" calcext:value-type="float">
            <text:p>56262,4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5:040136:2304</text:p>
          </table:table-cell>
          <table:table-cell table:style-name="ce4" office:value-type="float" office:value="290814.22" calcext:value-type="float">
            <text:p>290814,2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80301:349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80301:350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80301:351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101109:158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101109:159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101109:160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040103:1659</text:p>
          </table:table-cell>
          <table:table-cell table:style-name="ce4" office:value-type="float" office:value="194348.83" calcext:value-type="float">
            <text:p>194348,8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1:050101:2795</text:p>
          </table:table-cell>
          <table:table-cell table:style-name="ce4" office:value-type="float" office:value="54048.74" calcext:value-type="float">
            <text:p>54048,7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00000:5139</text:p>
          </table:table-cell>
          <table:table-cell table:style-name="ce4" office:value-type="float" office:value="3700096.68" calcext:value-type="float">
            <text:p>3700096,6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00000:9955</text:p>
          </table:table-cell>
          <table:table-cell table:style-name="ce4" office:value-type="float" office:value="741240.18" calcext:value-type="float">
            <text:p>741240,1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829:9</text:p>
          </table:table-cell>
          <table:table-cell table:style-name="ce4" office:value-type="float" office:value="651990.81" calcext:value-type="float">
            <text:p>651990,8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946:238</text:p>
          </table:table-cell>
          <table:table-cell table:style-name="ce4" office:value-type="float" office:value="92802.29" calcext:value-type="float">
            <text:p>92802,2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2055:32</text:p>
          </table:table-cell>
          <table:table-cell table:style-name="ce4" office:value-type="float" office:value="145698.82" calcext:value-type="float">
            <text:p>145698,8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30187:3</text:p>
          </table:table-cell>
          <table:table-cell table:style-name="ce4" office:value-type="float" office:value="7343789.4" calcext:value-type="float">
            <text:p>7343789,4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32109:97</text:p>
          </table:table-cell>
          <table:table-cell table:style-name="ce4" office:value-type="float" office:value="221419.88" calcext:value-type="float">
            <text:p>221419,8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101109:162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101109:163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101109:164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9:050501:1524</text:p>
          </table:table-cell>
          <table:table-cell table:style-name="ce4" office:value-type="float" office:value="174461.17" calcext:value-type="float">
            <text:p>174461,1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9:050501:1527</text:p>
          </table:table-cell>
          <table:table-cell table:style-name="ce4" office:value-type="float" office:value="290615.88" calcext:value-type="float">
            <text:p>290615,8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9:050703:3381</text:p>
          </table:table-cell>
          <table:table-cell table:style-name="ce4" office:value-type="float" office:value="249730.95" calcext:value-type="float">
            <text:p>249730,9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050703:3385</text:p>
          </table:table-cell>
          <table:table-cell table:style-name="ce4" office:value-type="float" office:value="392145.87" calcext:value-type="float">
            <text:p>392145,8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387</text:p>
          </table:table-cell>
          <table:table-cell table:style-name="ce4" office:value-type="float" office:value="188130.65" calcext:value-type="float">
            <text:p>188130,6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703:3390</text:p>
          </table:table-cell>
          <table:table-cell table:style-name="ce4" office:value-type="float" office:value="178557.63" calcext:value-type="float">
            <text:p>178557,6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703:3395</text:p>
          </table:table-cell>
          <table:table-cell table:style-name="ce4" office:value-type="float" office:value="172730.58" calcext:value-type="float">
            <text:p>172730,5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703:3398</text:p>
          </table:table-cell>
          <table:table-cell table:style-name="ce4" office:value-type="float" office:value="183552.25" calcext:value-type="float">
            <text:p>183552,2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703:3401</text:p>
          </table:table-cell>
          <table:table-cell table:style-name="ce4" office:value-type="float" office:value="186465.78" calcext:value-type="float">
            <text:p>186465,7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703:3406</text:p>
          </table:table-cell>
          <table:table-cell table:style-name="ce4" office:value-type="float" office:value="188130.65" calcext:value-type="float">
            <text:p>188130,6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703:3409</text:p>
          </table:table-cell>
          <table:table-cell table:style-name="ce4" office:value-type="float" office:value="395840.3" calcext:value-type="float">
            <text:p>395840,3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703:3412</text:p>
          </table:table-cell>
          <table:table-cell table:style-name="ce4" office:value-type="float" office:value="183136.03" calcext:value-type="float">
            <text:p>183136,03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703:3417</text:p>
          </table:table-cell>
          <table:table-cell table:style-name="ce4" office:value-type="float" office:value="179390.07" calcext:value-type="float">
            <text:p>179390,0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703:3420</text:p>
          </table:table-cell>
          <table:table-cell table:style-name="ce4" office:value-type="float" office:value="186882" calcext:value-type="float">
            <text:p>186882,0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703:3424</text:p>
          </table:table-cell>
          <table:table-cell table:style-name="ce4" office:value-type="float" office:value="265963.47" calcext:value-type="float">
            <text:p>265963,4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703:3429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703:3432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703:3435</text:p>
          </table:table-cell>
          <table:table-cell table:style-name="ce4" office:value-type="float" office:value="196455.02" calcext:value-type="float">
            <text:p>196455,02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703:3438</text:p>
          </table:table-cell>
          <table:table-cell table:style-name="ce4" office:value-type="float" office:value="195622.58" calcext:value-type="float">
            <text:p>195622,5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703:3441</text:p>
          </table:table-cell>
          <table:table-cell table:style-name="ce4" office:value-type="float" office:value="195622.58" calcext:value-type="float">
            <text:p>195622,58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703:3444</text:p>
          </table:table-cell>
          <table:table-cell table:style-name="ce4" office:value-type="float" office:value="194790.14" calcext:value-type="float">
            <text:p>194790,1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703:3447</text:p>
          </table:table-cell>
          <table:table-cell table:style-name="ce4" office:value-type="float" office:value="194790.14" calcext:value-type="float">
            <text:p>194790,1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703:3450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100404:108</text:p>
          </table:table-cell>
          <table:table-cell table:style-name="ce4" office:value-type="float" office:value="244826.46" calcext:value-type="float">
            <text:p>244826,4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32073:253</text:p>
          </table:table-cell>
          <table:table-cell table:style-name="ce4" office:value-type="float" office:value="239719.9" calcext:value-type="float">
            <text:p>239719,9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60104:1499</text:p>
          </table:table-cell>
          <table:table-cell table:style-name="ce4" office:value-type="float" office:value="131844.54" calcext:value-type="float">
            <text:p>131844,54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50102:845</text:p>
          </table:table-cell>
          <table:table-cell table:style-name="ce4" office:value-type="float" office:value="80955.51" calcext:value-type="float">
            <text:p>80955,51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3:010802:77</text:p>
          </table:table-cell>
          <table:table-cell table:style-name="ce4" office:value-type="float" office:value="7736910" calcext:value-type="float">
            <text:p>7736910,0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5:060105:180</text:p>
          </table:table-cell>
          <table:table-cell table:style-name="ce4" office:value-type="float" office:value="183913.96" calcext:value-type="float">
            <text:p>183913,96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221001:149</text:p>
          </table:table-cell>
          <table:table-cell table:style-name="ce4" office:value-type="float" office:value="3350871.65" calcext:value-type="float">
            <text:p>3350871,65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221001:150</text:p>
          </table:table-cell>
          <table:table-cell table:style-name="ce4" office:value-type="float" office:value="7408437.49" calcext:value-type="float">
            <text:p>7408437,49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10502:1742</text:p>
          </table:table-cell>
          <table:table-cell table:style-name="ce4" office:value-type="float" office:value="121308" calcext:value-type="float">
            <text:p>121308,00</text:p>
          </table:table-cell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20101:13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120301:1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503:3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100201:1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00000:2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060301:5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60301:5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60301:5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1:060401:10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060401:10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1:060401:3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1:060401: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1:070301: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1:070306:1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1:070306:13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70306: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70306: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1:070402:7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3:050601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50601:6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50701: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3:070401:1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70401: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70401: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70401:2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70401:3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70701:1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70701:15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70701:16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70701:20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70701:2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70701:23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70701:34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70701:36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70701:3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70701:38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90301: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90301:12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90402: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120202:3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120202:3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130201: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130201: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130302: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130604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130605: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130606:13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130606: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140501: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0:000000:24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00000:113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00000:113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00000:1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00000:117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00000:16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00000:23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00000:5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00000:63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20501: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20501: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20501:4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20501:5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20601:2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20604:2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020604:2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20604:3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20604: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20604:6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020604:7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20604:8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20604:9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30401:3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30401:3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30501: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5:110106:13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5:120103:27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140201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150230:62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150301:23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150301:255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150407:76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50408:49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1:150409:96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1:150415:67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150417:50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160301:5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160302:70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160303:6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10149:17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0009:4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0072: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0072:3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0072: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0079:2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1805:62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1805:63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6:080101:176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10107:6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301:5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501:128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501: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502:36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502:49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503:1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0503:1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503:12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503:1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503: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503:19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503:19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503:19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50503:29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50503:33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50503:3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503:4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503:47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50503:5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50503:5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50503: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50503:6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50503:6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50503:6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9:050503:6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9:050503:6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9:050503: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9:050503:9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9:050703:330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258: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258: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30452:8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32030: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0244: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0733: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1285: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1526:1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2009:5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2053:28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3:000000: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3:010101: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3:010103: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3:010103:96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3:010110:10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3:010110:1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3:010110:3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3:010112:9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3:010114: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3:010120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3:010123:1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3:010123:9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3:100102:72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3:130101:3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3:130401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020202:103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1:020202:103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020202:104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1:020202:104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1:020202:105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020202:106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1:020202:113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1:020202:11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1:020202:118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020202: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1:020202:27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020202:27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1:020202:55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020202:62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020202:76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1:020202:80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1:020202:98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1:030102:95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1:030103:98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1:050101:242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1:050103:6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1:050104:67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1:090201:7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1:130201:13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140201:16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150101:347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150210: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150230:25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150304:10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2:060103:19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3:030101: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3:050103:70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3:010124:17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3:010124:18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3:010128: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3:010132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3:010137: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3:010137:3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3:010141: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3:010202:2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3:010212: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3:010225: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3:010227:12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3:010237: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3:010238: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3:100105:1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3:130101:1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00000:8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040102:27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2:070101:9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2:110201: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100633:2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8:110108:202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50703:25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50703:330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50703:33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50703:33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130308: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0:070502:124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1:130202:195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00000:993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304:18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872:23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872:9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2033:31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30090:3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30423:16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32098: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40723: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41012:6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42053: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8:110110:194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080203:5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00000:989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168:3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30809:15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40828:3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41713:7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42015:6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3:000000:10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3:000000:10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000000:10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000000:10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3:000000:105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000000:109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3:000000:27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3:000000:50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3:000000:53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3:000000:5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3:000000:7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3:000000:9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3:000000:99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3:020101: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3:020101:4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3:020101:49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3:020101:7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3:020101:9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3:020102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3:020102: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3:020102:3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3:030102:1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3:030102:1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3:030102:1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3:030102:16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3:030102:16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3:030102:18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3:030102:1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3:030102: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3:030102:2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3:030102:3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3:030102:37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3:030102:3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3:030102:3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3:030102: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3:030102:54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3:030102:55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3:030102:55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50101:10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3:050102:10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3:050102:1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3:050102:1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3:050102: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3:050102:18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3:050102:19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3:050102:19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3:050102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3:050102:20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3:050102:20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3:050102: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3:050102:31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3:050102:3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3:050102:3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3:050102:34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3:050102:3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3:050102:35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3:050102:35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3:050102:35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3:050102:36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3:050102:37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3:050102:3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3:050102:3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3:050102:39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3:050102: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3:050102:45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3:050102:4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3:050102:4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3:050102: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3:050102:50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3:050102:5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3:050102:5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3:050102:56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3:050102:57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3:050102:5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3:050102:5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3:050102:59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3:050102:59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3:050102:60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3:050102:60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3:050102:7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3:050102: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3:050102:7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3:050102:79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3:050102:79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3:050102:7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3:050102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3:050102:8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3:050102:80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3:050102:80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3:050102:80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3:050102:8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3:050102:8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3:050102:8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3:050102:8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3:050102:9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3:050103:53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3:050104:10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3:050104:105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3:050104:10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3:050104: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3:050104:1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3:050104:125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3:050104:12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3:050104:13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3:050104:14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3:050104:15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3:050104:16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3:050104:18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3:050104:1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3:050104: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3:050104:2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3:050104:3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3:050104:3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3:050104:3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3:050104:32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3:050104:32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3:050104:3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3:050104:33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3:050104:33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3:050104:3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3:050104:34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3:050104:3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3:050104:35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3:050104:35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3:050104:35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3:050104:36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3:050104:36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3:050104:37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3:050104:37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3:050104:38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3:050104:38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3:050104:39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3:050104:39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3:050104:39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3:050104:4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3:050104:41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3:050104:4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3:050104:41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3:050104:4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3:050104:4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3:050104:42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3:050104:42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3:050104:4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3:050104:4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3:050104:43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3:050104:43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3:050104:4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3:050104: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3:050104:45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3:050104:4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3:050104:5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3:050104:5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3:050104:58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3:050104:6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3:050104:64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3:050104:65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3:050104:67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3:050104:6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3:050104:7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3:050104:70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3:050104: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3:050104:7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3:050104: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3:050104:85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3:050104:87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3:050104:87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3:050104:89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3:050104:91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3:050104:92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3:050104:9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3:050104:9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3:050104:9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3:050104:98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3:050501:1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3:050501:18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3:050501:21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3:050501:4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3:070101:123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3:070101:38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3:070101:43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3:070101:43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3:070101:55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3:070101:56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3:070102:10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3:070102:1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3:070102:1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3:070102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3:070102:23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3:070102:2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3:070102: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3:070102:39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3:070102:4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3:070102:6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3:070102:9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3:090101: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3:090101:1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3:090101:11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3:090101:11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3:090101:13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3:090101:15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3:090101:16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3:090101:20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3:090101:2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3:090101:2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3:090101: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3:090101:36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3:090101:38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3:090101:38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3:090101:4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3:090101: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3:090101:76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3:130101:1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3:130101:23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3:130101: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3:130101: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3:130101:53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3:130101:60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3:130101:60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3:130101:62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3:130101:74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3:130401:15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3:130401:16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3:130401:17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3:130401:17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3:130401:18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3:130401:2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3:130401:30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3:130401:30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3:130401:30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3:130401:32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3:130401:33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3:130401:33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3:130401:3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3:130401:3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3:130401:35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3:130401:35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3:130401:35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3:130401:36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3:130401:36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3:130401:37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3:130401:37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3:130401:5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3:130402:16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3:130402:16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3:130402:4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1:000000:130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5:000000:71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5:070201:5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5:030104:83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6:140202:735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6:140202:735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6:140202:735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6:140202:735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6:140202:737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6:140202:744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6:140202:784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6:140202:788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6:140202:792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11:000000: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3:090301: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6:000000:25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6:010204:73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6:140202:3284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6:140202:6392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6:140202:6408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3:000000:107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3:000000:1095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3:000000:17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3:000000:1160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11:000000:39</text:p>
          </table:table-cell>
          <table:table-cell table:style-name="ce1"/>
          <table:table-cell table:style-name="ce1" office:value-type="string" calcext:value-type="string">
            <text:p>09.06.2023</text:p>
          </table:table-cell>
          <table:table-cell table:style-name="ce1" office:value-type="string" calcext:value-type="string">
            <text:p>05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44E51190C0599C981AD25294E92C0AA09371639C2984512829C09376A2034F68505DA1E1D38E600AC006E3BCF7E700758BBA4A72DD87241930C71F37F5D6665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79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.00.0000</text:date>, <text:time style:data-style-name="N2" text:time-value="08:13:26.0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3T10:25:10</meta:creation-date>
    <dc:date>2023-06-26T08:14:21.289000000</dc:date>
    <dc:title>Untitled Spreadsheet</dc:title>
    <meta:generator>LibreOffice/7.0.4.2$Windows_X86_64 LibreOffice_project/dcf040e67528d9187c66b2379df5ea4407429775</meta:generator>
    <meta:editing-duration>PT1M36S</meta:editing-duration>
    <meta:editing-cycles>2</meta:editing-cycles>
    <meta:document-statistic meta:table-count="1" meta:cell-count="25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